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513in"/>
    </style:style>
    <style:style style:name="TableColumn3" style:family="table-column">
      <style:table-column-properties style:column-width="1.7013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3.1222in"/>
    </style:style>
    <style:style style:name="Table1" style:family="table" style:master-page-name="MP0">
      <style:table-properties style:width="6.761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ableRow16" style:family="table-row">
      <style:table-row-properties style:min-row-height="0.496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TableRow25" style:family="table-row">
      <style:table-row-properties style:min-row-height="0.4965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0.496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size-complex="12pt"/>
    </style:style>
    <style:style style:name="TableRow43" style:family="table-row">
      <style:table-row-properties style:min-row-height="0.6215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3.390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3.390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清單段落" style:family="paragraph">
      <style:paragraph-properties fo:line-height="0.1666in" fo:margin-left="0.0986in" fo:text-indent="-0.0986in">
        <style:tab-stops/>
      </style:paragraph-properties>
      <style:text-properties style:font-name="標楷體" style:font-name-asian="標楷體"/>
    </style:style>
    <style:style style:name="P59" style:parent-style-name="清單段落" style:list-style-name="LFO1" style:family="paragraph">
      <style:paragraph-properties fo:line-height="0.1666in" fo:margin-left="0.2958in" fo:text-indent="-0.1972in">
        <style:tab-stops/>
      </style:paragraph-properties>
      <style:text-properties style:font-name="標楷體" style:font-name-asian="標楷體"/>
    </style:style>
    <style:style style:name="P60" style:parent-style-name="清單段落" style:list-style-name="LFO1" style:family="paragraph">
      <style:paragraph-properties fo:line-height="0.1666in" fo:margin-left="0.2958in" fo:text-indent="-0.1972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<text:tab/></text:span><text:span text:style-name="T10">2</text:span><text:span text:style-name="T11">02</text:span><text:span text:style-name="T12">4</text:span><text:span text:style-name="T13">清華通識教育中心旅讀</text:span><text:span text:style-name="T14">上海</text:span><text:span text:style-name="T15">課程申請表</text:span>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 text:c="3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E-mail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系所年級</text:p>
          </table:table-cell>
          <table:table-cell table:style-name="TableCell28">
            <text:p text:style-name="P29"/>
          </table:table-cell>
          <table:table-cell table:style-name="TableCell30">
            <text:p text:style-name="P31">手<text:s text:c="2"/>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<text:s text:c="3"/>號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申請課程</text:p>
          </table:table-cell>
          <table:table-cell table:style-name="TableCell46" table:number-columns-spanned="3">
            <text:p text:style-name="P47">旅讀上海：城市的傳統、現在與未來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自我介紹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修這堂課想學到什麼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P58">注意事項：</text:p>
      <text:list text:style-name="LFO1" text:continue-numbering="true">
        <text:list-item>
          <text:p text:style-name="P59">填寫表格不限字數，但要讓老師們能夠認識與瞭解你。太潦草會影響審查。</text:p>
        </text:list-item>
        <text:list-item>
          <text:p text:style-name="P60"><text:span text:style-name="T61">表格不敷使用可自行延展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繼瑩</meta:initial-creator>
    <dc:creator>user</dc:creator>
    <meta:creation-date>2024-04-17T06:53:00Z</meta:creation-date>
    <dc:date>2024-04-17T06:53:00Z</dc:date>
    <meta:template xlink:href="Normal.dotm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