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left="1.8354in" fo:margin-right="0.0166in" fo:text-indent="-1.8354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margin-top="0.1625in" fo:margin-bottom="0.125in">
        <style:tab-stops>
          <style:tab-stop style:type="left" style:position="2.4611in"/>
          <style:tab-stop style:type="left" style:position="2.6583in"/>
          <style:tab-stop style:type="left" style:position="4.627in"/>
          <style:tab-stop style:type="left" style:position="4.8236in"/>
          <style:tab-stop style:type="left" style:position="7.875in"/>
          <style:tab-stop style:type="left" style:position="8.0722in"/>
          <style:tab-stop style:type="left" style:position="10.82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bottom="0.0875in">
        <style:tab-stops>
          <style:tab-stop style:type="left" style:position="2.3625in"/>
          <style:tab-stop style:type="left" style:position="3.6423in"/>
          <style:tab-stop style:type="left" style:position="4.8236in"/>
          <style:tab-stop style:type="left" style:position="10.828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bottom="0.0875in">
        <style:tab-stops>
          <style:tab-stop style:type="left" style:position="2.3625in"/>
          <style:tab-stop style:type="left" style:position="3.6423in"/>
          <style:tab-stop style:type="left" style:position="4.8236in"/>
          <style:tab-stop style:type="left" style:position="10.828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style:font-name-complex="Arial Unicode MS" fo:font-size="14pt" style:font-size-asian="14pt" style:font-size-complex="10pt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olumn37" style:family="table-column">
      <style:table-column-properties style:column-width="3.1326in" style:use-optimal-column-width="false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0.4305in" style:use-optimal-column-width="false"/>
    </style:style>
    <style:style style:name="TableColumn40" style:family="table-column">
      <style:table-column-properties style:column-width="2.4555in" style:use-optimal-column-width="false"/>
    </style:style>
    <style:style style:name="TableColumn41" style:family="table-column">
      <style:table-column-properties style:column-width="0.6576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36" style:family="table">
      <style:table-properties style:width="10.9465in" fo:margin-left="0in" table:align="lef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3333in" fo:margin-righ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fo:background-color="#CCCCCC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2756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text-scale="72%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row-height="0.511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90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93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3" style:family="table-row">
      <style:table-row-properties style:row-height="0.511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14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17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2" style:family="table-row">
      <style:table-row-properties style:row-height="0.511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33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36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1" style:family="table-row">
      <style:table-row-properties style:row-height="0.5118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52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55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0" style:family="table-row">
      <style:table-row-properties style:row-height="0.5118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71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74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79" style:family="table-row">
      <style:table-row-properties style:row-height="0.511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90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93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98" style:family="table-row">
      <style:table-row-properties style:row-height="0.5118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209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212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217" style:parent-style-name="內文" style:family="paragraph">
      <style:paragraph-properties style:snap-to-layout-grid="false" fo:text-align="justify" style:vertical-align="middle" fo:margin-top="0.0625in" fo:margin-left="0.6673in" fo:text-indent="-0.6673in">
        <style:tab-stops>
          <style:tab-stop style:type="left" style:position="-0.167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P226" style:parent-style-name="內文" style:family="paragraph">
      <style:paragraph-properties style:snap-to-layout-grid="false" fo:text-align="justify" style:vertical-align="middle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tyle-complex="italic"/>
    </style:style>
    <style:style style:name="P227" style:parent-style-name="內文" style:family="paragraph">
      <style:paragraph-properties style:snap-to-layout-grid="false" fo:text-align="justify" style:vertical-align="middle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tyle-complex="italic"/>
    </style:style>
    <style:style style:name="P228" style:parent-style-name="內文" style:family="paragraph">
      <style:paragraph-properties style:snap-to-layout-grid="false" fo:text-align="justify" style:vertical-align="middle" fo:margin-left="0.5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tyle-complex="italic"/>
    </style:style>
  </office:automatic-styles>
  <office:body>
    <office:text text:use-soft-page-breaks="true">
      <text:p text:style-name="P1">國立清華大學雙聯/交換/自費出國/休學期間至他校修讀學生抵免學分申請表</text:p>
      <text:p text:style-name="P2"><text:span text:style-name="T3">姓名：</text:span><text:span text:style-name="T4"><text:tab/></text:span><text:span text:style-name="T5"><text:tab/>學號：</text:span><text:span text:style-name="T6"><text:tab/></text:span><text:span text:style-name="T7"><text:tab/>系所/年級：</text:span><text:span text:style-name="T8"><text:tab/></text:span><text:span text:style-name="T9"><text:tab/>聯絡電話：</text:span><text:span text:style-name="T10"><text:tab/></text:span></text:p>
      <text:p text:style-name="P11"><text:span text:style-name="T12">抵免學年/學期：</text:span><text:span text:style-name="T13"><text:tab/></text:span><text:span text:style-name="T14">學年度</text:span><text:span text:style-name="T15"><text:tab/></text:span><text:span text:style-name="T16">學期</text:span><text:span text:style-name="T17"><text:tab/></text:span><text:span text:style-name="T18">對方</text:span><text:span text:style-name="T19">學校：</text:span><text:span text:style-name="T20"><text:tab/></text:span></text:p>
      <text:p text:style-name="P21"><text:span text:style-name="T22">修讀管道</text:span><text:span text:style-name="T23">：</text:span><text:span text:style-name="T24"></text:span><text:span text:style-name="T25"><text:s/>雙聯 <text:s/></text:span><text:span text:style-name="T26"><text:s/></text:span><text:span text:style-name="T27"></text:span><text:span text:style-name="T28"><text:s/>交換 <text:s/></text:span><text:span text:style-name="T29"><text:s/></text:span><text:span text:style-name="T30"></text:span><text:span text:style-name="T31"><text:s/>自費出國</text:span><text:span text:style-name="T32"><text:s/></text:span><text:span text:style-name="T33"><text:s text:c="2"/></text:span><text:span text:style-name="T34"></text:span><text:span text:style-name="T35"><text:s/>休學期間至他校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對方</text:span><text:span text:style-name="T50">學校所修課程</text:span></text:p>
          </table:table-cell>
          <table:covered-table-cell/>
          <table:covered-table-cell/>
          <table:table-cell table:style-name="TableCell51" table:number-columns-spanned="2">
            <text:p text:style-name="P52">欲抵免本校課程</text:p>
          </table:table-cell>
          <table:covered-table-cell/>
          <table:table-cell table:style-name="TableCell53" table:number-columns-spanned="2" table:number-rows-spanned="2">
            <text:p text:style-name="P54">系主任(或開課單位主管)意見</text:p>
          </table:table-cell>
          <table:covered-table-cell/>
          <table:table-cell table:style-name="TableCell55">
            <text:p text:style-name="P56"><text:span text:style-name="T57">課務組作業用</text:span></text:p>
          </table:table-cell>
          <table:table-cell table:style-name="TableCell58" table:number-rows-spanned="2">
            <text:p text:style-name="P59"><text:span text:style-name="T60">抵免結果加會</text:span><text:span text:style-name="T61">原交換/雙聯申請單位</text:span><text:span text:style-name="T62">: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課程名稱</text:p>
          </table:table-cell>
          <table:table-cell table:style-name="TableCell67">
            <text:p text:style-name="P68">學分</text:p>
          </table:table-cell>
          <table:table-cell table:style-name="TableCell69">
            <text:p text:style-name="P70">成績</text:p>
          </table:table-cell>
          <table:table-cell table:style-name="TableCell71">
            <text:p text:style-name="P72">課程中文名稱</text:p>
          </table:table-cell>
          <table:table-cell table:style-name="TableCell73">
            <text:p text:style-name="P74">是否曾開設</text:p>
          </table:table-cell>
          <table:covered-table-cell>
            <text:p text:style-name="P75"/>
          </table:covered-table-cell>
          <table:covered-table-cell/>
          <table:table-cell table:style-name="TableCell76">
            <text:p text:style-name="P77">科號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list text:style-name="LFO6" text:continue-numbering="true">
              <text:list-item>
                <text:p text:style-name="P89">是</text:p>
              </text:list-item>
              <text:list-item>
                <text:p text:style-name="P90">否</text:p>
              </text:list-item>
            </text:list>
          </table:table-cell>
          <table:table-cell table:style-name="TableCell91">
            <text:p text:style-name="P92">□<text:tab/>同意抵免　　學分</text:p>
            <text:p text:style-name="P93">□<text:tab/>不同意抵免</text:p>
          </table:table-cell>
          <table:table-cell table:style-name="TableCell94" table:number-rows-spanned="7">
            <text:p text:style-name="P95">系主任簽名：</text:p>
          </table:table-cell>
          <table:table-cell table:style-name="TableCell96">
            <text:p text:style-name="P97"/>
          </table:table-cell>
          <table:table-cell table:style-name="TableCell98" table:number-rows-spanned="7">
            <text:p text:style-name="P99">全球處或</text:p>
            <text:p text:style-name="P100">綜合事務組或</text:p>
            <text:p text:style-name="P101"><text:span text:style-name="T102">推廣教育組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list text:style-name="LFO6" text:continue-numbering="true">
              <text:list-item>
                <text:p text:style-name="P113">是</text:p>
              </text:list-item>
              <text:list-item>
                <text:p text:style-name="P114">否</text:p>
              </text:list-item>
            </text:list>
          </table:table-cell>
          <table:table-cell table:style-name="TableCell115">
            <text:p text:style-name="P116">□<text:tab/>同意抵免　　學分</text:p>
            <text:p text:style-name="P117">□<text:tab/>不同意抵免</text:p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list text:style-name="LFO6" text:continue-numbering="true">
              <text:list-item>
                <text:p text:style-name="P132">是</text:p>
              </text:list-item>
              <text:list-item>
                <text:p text:style-name="P133">否</text:p>
              </text:list-item>
            </text:list>
          </table:table-cell>
          <table:table-cell table:style-name="TableCell134">
            <text:p text:style-name="P135">□<text:tab/>同意抵免　　學分</text:p>
            <text:p text:style-name="P136">□<text:tab/>不同意抵免</text:p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list text:style-name="LFO6" text:continue-numbering="true">
              <text:list-item>
                <text:p text:style-name="P151">是</text:p>
              </text:list-item>
              <text:list-item>
                <text:p text:style-name="P152">否</text:p>
              </text:list-item>
            </text:list>
          </table:table-cell>
          <table:table-cell table:style-name="TableCell153">
            <text:p text:style-name="P154">□<text:tab/>同意抵免　　學分</text:p>
            <text:p text:style-name="P155">□<text:tab/>不同意抵免</text:p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list text:style-name="LFO6" text:continue-numbering="true">
              <text:list-item>
                <text:p text:style-name="P170">是</text:p>
              </text:list-item>
              <text:list-item>
                <text:p text:style-name="P171">否</text:p>
              </text:list-item>
            </text:list>
          </table:table-cell>
          <table:table-cell table:style-name="TableCell172">
            <text:p text:style-name="P173">□<text:tab/>同意抵免　　學分</text:p>
            <text:p text:style-name="P174">□<text:tab/>不同意抵免</text:p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list text:style-name="LFO6" text:continue-numbering="true">
              <text:list-item>
                <text:p text:style-name="P189">是</text:p>
              </text:list-item>
              <text:list-item>
                <text:p text:style-name="P190">否</text:p>
              </text:list-item>
            </text:list>
          </table:table-cell>
          <table:table-cell table:style-name="TableCell191">
            <text:p text:style-name="P192">□<text:tab/>同意抵免　　學分</text:p>
            <text:p text:style-name="P193">□<text:tab/>不同意抵免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list text:style-name="LFO6" text:continue-numbering="true">
              <text:list-item>
                <text:p text:style-name="P208">是</text:p>
              </text:list-item>
              <text:list-item>
                <text:p text:style-name="P209">否</text:p>
              </text:list-item>
            </text:list>
          </table:table-cell>
          <table:table-cell table:style-name="TableCell210">
            <text:p text:style-name="P211">□<text:tab/>同意抵免　　學分</text:p>
            <text:p text:style-name="P212">□<text:tab/>不同意抵免</text:p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</table:table>
      <text:p text:style-name="P217"><text:span text:style-name="T218">說明：</text:span><text:span text:style-name="T219">1.</text:span><text:span text:style-name="T220">請</text:span><text:span text:style-name="T221">填妥申請表（</text:span><text:span text:style-name="T222">上、下</text:span><text:span text:style-name="T223">學期分開填寫）並</text:span><text:span text:style-name="T224">附上修課成績證明正本，</text:span><text:span text:style-name="T225">先送系主任或開課單位主管審核後，再送註冊組承辦人員辦理，至遲於次學期（學年）加退選截止前一次辦理完畢，應屆畢業生請於註冊日前辦理完畢。</text:span></text:p>
      <text:p text:style-name="P226">2.抵免本校課程之『課程中文名稱』由系主任認定。</text:p>
      <text:p text:style-name="P227">3.核准抵免之科目，成績單上之成績以『TR（抵免）』註記。</text:p>
      <text:p text:style-name="P228"><text:span text:style-name="T229">4.</text:span><text:span text:style-name="T230">申請表</text:span><text:span text:style-name="T231">保管期限</text:span><text:span text:style-name="T232">：</text:span><text:span text:style-name="T233">至申請人畢業/肄業離校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全真楷書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全真楷書" style:font-name-asian="全真楷書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541in" fo:margin-bottom="0.3152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換學生課程抵免表</dc:title>
    <dc:subject/>
    <meta:initial-creator>Nicole</meta:initial-creator>
    <dc:creator>user</dc:creator>
    <meta:creation-date>2024-04-17T07:06:00Z</meta:creation-date>
    <dc:date>2024-04-17T07:06:00Z</dc:date>
    <meta:print-date>2013-10-18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