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margin-right="-0.433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0736in" fo:margin-right="-0.4333in" fo:text-indent="-0.31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2006in" style:use-optimal-column-width="false"/>
    </style:style>
    <style:style style:name="TableColumn10" style:family="table-column">
      <style:table-column-properties style:column-width="1.9493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>
      <style:table-properties style:width="7.1868in" fo:margin-left="-0.2006in" table:align="left"/>
    </style:style>
    <style:style style:name="TableRow12" style:family="table-row">
      <style:table-row-properties style:row-height="0.507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row-height="0.956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Row34" style:family="table-row">
      <style:table-row-properties style:row-height="1.086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row-height="1.4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row-height="0.8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/>
    </style:style>
    <style:style style:name="TableRow67" style:family="table-row">
      <style:table-row-properties style:row-height="1.59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.2in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paragraph-properties fo:margin-top="0.125in" fo:margin-left="0.0006in" fo:text-indent="-0.295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通識教育中心自主學習計畫輔導教師建議名單（至少3人依優先順序排列）</text:p>
      <text:p text:style-name="P2"><text:span text:style-name="T3">＊</text:span><text:span text:style-name="T4">請以通識中心專任教師為參考範圍</text:span><text:span text:style-name="T5">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優先序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主要經歷或專長</text:p>
          </table:table-cell>
          <table:table-cell table:style-name="TableCell21">
            <text:p text:style-name="P22">推薦緣由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i13px1" style:display-name="chi13px1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清華學院104學年度第2學期升等外審委員推薦名單</dc:title>
    <dc:description/>
    <dc:subject/>
    <meta:initial-creator>教務處綜合教務組林嘉怡</meta:initial-creator>
    <dc:creator>user</dc:creator>
    <meta:creation-date>2024-04-17T07:14:00Z</meta:creation-date>
    <dc:date>2024-04-17T07:14:00Z</dc:date>
    <meta:print-date>2018-03-02T0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