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2222in" fo:text-indent="-0.2222in">
        <style:tab-stops/>
      </style:paragraph-properties>
      <style:text-properties style:font-name="Times New Roman" style:font-name-asian="標楷體" fo:color="#000000" style:letter-kerning="false" fo:font-size="16pt" style:font-size-asian="16pt" style:font-size-complex="16pt" style:text-underline-color="#000000"/>
    </style:style>
    <style:style style:name="P4" style:parent-style-name="內文" style:family="paragraph">
      <style:text-properties style:font-name="Times New Roman" style:font-name-asian="標楷體" fo:color="#000000" style:letter-kerning="false" fo:font-size="16pt" style:font-size-asian="16pt" style:font-size-complex="16pt" style:text-underline-color="#000000"/>
    </style:style>
    <style:style style:name="P5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/>
    </style:style>
    <style:style style:name="P6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/>
    </style:style>
    <style:style style:name="P7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/>
    </style:style>
    <style:style style:name="P9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/>
    </style:style>
    <style:style style:name="P10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P15" style:parent-style-name="內文" style:family="paragraph">
      <style:text-properties style:font-name="Times New Roman" style:font-name-asian="標楷體"/>
    </style:style>
    <style:style style:name="P16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/>
    </style:style>
    <style:style style:name="P17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/>
    </style:style>
    <style:style style:name="P18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/>
    </style:style>
    <style:style style:name="P19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/>
    </style:style>
    <style:style style:name="P20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/>
    </style:style>
    <style:style style:name="P21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/>
    </style:style>
    <style:style style:name="P22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/>
    </style:style>
    <style:style style:name="P23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/>
    </style:style>
    <style:style style:name="P24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/>
    </style:style>
    <style:style style:name="P25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/>
    </style:style>
    <style:style style:name="P26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/>
    </style:style>
    <style:style style:name="P27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/>
    </style:style>
    <style:style style:name="P28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/>
    </style:style>
    <style:style style:name="P29" style:parent-style-name="內文" style:list-style-name="LFO1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內文" style:list-style-name="LFO1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style:font-name="Times New Roman" style:font-name-asian="標楷體"/>
    </style:style>
    <style:style style:name="P38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/>
    </style:style>
    <style:style style:name="P39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自主學習申請計畫書</text:p>
      <text:p text:style-name="P4"/>
      <text:p text:style-name="P5">壹、基本資料</text:p>
      <text:p text:style-name="P6">一、課程名稱</text:p>
      <text:p text:style-name="P7">二、學生姓名、系級、學號（第一位同學為組長）<text:tab/></text:p>
      <text:p text:style-name="P8">三、學習領域（例如：校園改善、在地連結、產業創新等）</text:p>
      <text:p text:style-name="P9">四、學分數</text:p>
      <text:p text:style-name="P10">五、指導教師姓名、學經歷簡介</text:p>
      <text:p text:style-name="P11"/>
      <text:p text:style-name="P12"/>
      <text:p text:style-name="P13"/>
      <text:p text:style-name="P14"/>
      <text:p text:style-name="P15">貳、內容（內容以10頁為限）</text:p>
      <text:p text:style-name="P16">一、學習目標</text:p>
      <text:p text:style-name="P17">二、學習內容與方式</text:p>
      <text:p text:style-name="P18">三、時程表</text:p>
      <text:p text:style-name="P19">四、預期成果</text:p>
      <text:p text:style-name="P20">五、參考書目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叁、指導教師意見（附上指導教師簽名、日期）</text:p>
      <text:list text:style-name="LFO1" text:continue-numbering="true">
        <text:list-item>
          <text:p text:style-name="P29"><text:span text:style-name="T30">□<text:s/></text:span><text:span text:style-name="T31">我已詳閱</text:span><text:span text:style-name="T32">「通識中心自主學習計畫之應行與注意事項」</text:span><text:span text:style-name="T33">。</text:span><text:span text:style-name="T34">(</text:span><text:span text:style-name="T35">請勾選</text:span><text:span text:style-name="T36">)</text:span></text:p>
        </text:list-item>
        <text:list-item>
          <text:p text:style-name="P37">指導老師關於本計畫之相關意見。</text:p>
        </text:list-item>
      </text:list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4-17T07:16:00Z</meta:creation-date>
    <dc:date>2024-04-17T07:16:00Z</dc:date>
    <meta:print-date>2018-03-21T05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