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Helvetica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Times New Roman" style:font-name-asian="標楷體" style:font-name-complex="Helvetica" fo:color="#FF0000" style:letter-kerning="false" fo:font-size="10pt" style:font-size-asian="10pt" style:font-size-complex="16pt"/>
    </style:style>
    <style:style style:name="T4" style:parent-style-name="預設段落字型" style:family="text">
      <style:text-properties style:font-name="Times New Roman" style:font-name-asian="標楷體" style:font-name-complex="Helvetica" fo:color="#0D0D0D" style:letter-kerning="false" fo:font-size="9pt" style:font-size-asian="9pt" style:font-size-complex="14pt"/>
    </style:style>
    <style:style style:name="T5" style:parent-style-name="預設段落字型" style:family="text">
      <style:text-properties style:font-name="Times New Roman" style:font-name-asian="標楷體" style:font-name-complex="Helvetica" fo:color="#0D0D0D" style:letter-kerning="false" fo:font-size="9pt" style:font-size-asian="9pt" style:font-size-complex="14pt"/>
    </style:style>
    <style:style style:name="T6" style:parent-style-name="預設段落字型" style:family="text">
      <style:text-properties style:font-name="Times New Roman" style:font-name-asian="標楷體" style:font-name-complex="Helvetica" fo:color="#0D0D0D" style:letter-kerning="false" fo:font-size="9pt" style:font-size-asian="9pt" style:font-size-complex="14pt"/>
    </style:style>
    <style:style style:name="T7" style:parent-style-name="預設段落字型" style:family="text">
      <style:text-properties style:font-name="Times New Roman" style:font-name-asian="標楷體" style:font-name-complex="Helvetica" fo:color="#0D0D0D" style:letter-kerning="false" fo:font-size="9pt" style:font-size-asian="9pt" style:font-size-complex="14pt"/>
    </style:style>
    <style:style style:name="T8" style:parent-style-name="預設段落字型" style:family="text">
      <style:text-properties style:font-name="Times New Roman" style:font-name-asian="標楷體" style:font-name-complex="Helvetica" fo:color="#0D0D0D" style:letter-kerning="false" fo:font-size="9pt" style:font-size-asian="9pt" style:font-size-complex="14pt"/>
    </style:style>
    <style:style style:name="T9" style:parent-style-name="預設段落字型" style:family="text">
      <style:text-properties style:font-name="Times New Roman" style:font-name-asian="標楷體" style:font-name-complex="Helvetica" fo:color="#0D0D0D" style:letter-kerning="false" fo:font-size="9pt" style:font-size-asian="9pt" style:font-size-complex="14pt"/>
    </style:style>
    <style:style style:name="T10" style:parent-style-name="預設段落字型" style:family="text">
      <style:text-properties style:font-name="Times New Roman" style:font-name-asian="標楷體" style:font-name-complex="Helvetica" fo:color="#0D0D0D" style:letter-kerning="false" fo:font-size="9pt" style:font-size-asian="9pt" style:font-size-complex="14pt"/>
    </style:style>
    <style:style style:name="TableColumn12" style:family="table-column">
      <style:table-column-properties style:column-width="2.0958in"/>
    </style:style>
    <style:style style:name="TableColumn13" style:family="table-column">
      <style:table-column-properties style:column-width="4.2993in"/>
    </style:style>
    <style:style style:name="Table11" style:family="table">
      <style:table-properties style:width="6.395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5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6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7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8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9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0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1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1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71" style:family="table-row">
      <style:table-row-properties style:min-row-height="0.52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77" style:family="table-row">
      <style:table-row-properties style:min-row-height="0.52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D0D0D" style:font-size-complex="12pt"/>
    </style:style>
    <style:style style:name="T85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D0D0D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115" style:parent-style-name="清單段落" style:family="paragraph">
      <style:paragraph-properties style:line-height-at-least="0in" fo:margin-left="0.45in" fo:text-indent="-0.1166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116" style:parent-style-name="內文" style:family="paragraph">
      <style:paragraph-properties fo:margin-left="0.3333in" fo:margin-right="0.2631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117" style:parent-style-name="清單段落" style:family="paragraph">
      <style:paragraph-properties style:line-height-at-least="0in" fo:margin-left="0.5833in" fo:text-indent="-0.25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1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119" style:parent-style-name="清單段落" style:family="paragraph">
      <style:paragraph-properties style:line-height-at-least="0in" fo:margin-left="0.5833in" fo:text-indent="-0.25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0pt" style:font-size-asian="10pt"/>
    </style:style>
    <style:style style:name="P121" style:parent-style-name="內文" style:family="paragraph">
      <style:paragraph-properties style:text-autospace="none" fo:text-align="center" fo:margin-bottom="0.25in"/>
      <style:text-properties style:font-name="Times New Roman" style:font-name-asian="標楷體" style:font-name-complex="Helvetica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1.8666in"/>
    </style:style>
    <style:style style:name="TableColumn124" style:family="table-column">
      <style:table-column-properties style:column-width="4.9763in"/>
    </style:style>
    <style:style style:name="Table122" style:family="table">
      <style:table-properties style:width="6.843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style:letter-kerning="false" style:text-position="sub 65%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標楷體" style:font-name-complex="Arial" style:letter-kerning="false" style:text-position="sub 65%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0" style:parent-style-name="清單段落" style:list-style-name="LFO1" style:family="paragraph">
      <style:paragraph-properties style:text-autospace="none" fo:line-height="115%" fo:margin-left="0.25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4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5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6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7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8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9" style:parent-style-name="清單段落" style:list-style-name="LFO1" style:family="paragraph">
      <style:paragraph-properties style:text-autospace="none" fo:line-height="115%" fo:margin-left="0.25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line-height="115%" fo:margin-left="0.3472in" fo:text-indent="-0.3472in">
        <style:tab-stops>
          <style:tab-stop style:type="left" style:position="-0.149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fo:line-height="115%" fo:margin-left="0.3472in" fo:text-indent="-0.3472in">
        <style:tab-stops>
          <style:tab-stop style:type="left" style:position="-0.149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line-height="115%">
        <style:tab-stops>
          <style:tab-stop style:type="left" style:position="0.197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04" style:parent-style-name="內文" style:family="paragraph">
      <style:paragraph-properties style:line-break="normal" style:text-autospace="none" fo:text-align="end"/>
    </style:style>
    <style:style style:name="T20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style:letter-kerning="false" style:text-position="sub 65%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text-align="end"/>
    </style:style>
    <style:style style:name="T21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text-position="sub 65%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</style:style>
    <style:style style:name="T22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color="#0D0D0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color="#0D0D0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D0D0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color="#0D0D0D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30" style:parent-style-name="無間距" style:family="paragraph">
      <style:paragraph-properties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34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23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23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23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239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4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242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245" style:parent-style-name="清單段落" style:list-style-name="LFO3" style:family="paragraph">
      <style:paragraph-properties style:line-height-at-least="0in" fo:margin-left="0.3472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246" style:parent-style-name="清單段落" style:list-style-name="LFO3" style:family="paragraph">
      <style:paragraph-properties style:line-height-at-least="0in" fo:margin-left="0.3472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248" style:parent-style-name="清單段落" style:family="paragraph">
      <style:paragraph-properties style:line-height-at-least="0in" fo:margin-left="0.5833in" fo:text-indent="-0.25in">
        <style:tab-stops/>
      </style:paragraph-properties>
    </style:style>
  </office:automatic-styles>
  <office:body>
    <office:text text:use-soft-page-breaks="true">
      <text:p text:style-name="P1">研究獎助生學習計畫書</text:p>
      <text:p text:style-name="P2"><text:span text:style-name="T3"><text:s/></text:span><text:span text:style-name="T4">10</text:span><text:span text:style-name="T5">7</text:span><text:span text:style-name="T6">.11</text:span><text:span text:style-name="T7">.</text:span><text:span text:style-name="T8">01</text:span><text:span text:style-name="T9"><text:s/>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計畫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研究計畫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研究獎助生姓名/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指導教授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與本計畫之期限</text:p>
          </table:table-cell>
          <table:table-cell table:style-name="TableCell37">
            <text:p text:style-name="P38">　113<text:s/>年<text:s/><text:s text:c="2"/><text:s/>月<text:s/><text:s/><text:s/>日　至　113<text:s/>年<text:s/><text:s text:c="2"/><text:s/>月　<text:s/><text:s/><text:s/>日</text:p>
          </table:table-cell>
        </table:table-row>
        <table:table-row table:style-name="TableRow39">
          <table:table-cell table:style-name="TableCell40">
            <text:p text:style-name="P41">在本計畫主要參與之學習內容</text:p>
            <text:p text:style-name="P42">(可複選)</text:p>
          </table:table-cell>
          <table:table-cell table:style-name="TableCell43">
            <text:list text:style-name="LFO1" text:continue-numbering="true">
              <text:list-item>
                <text:p text:style-name="P44">1.研究課題的設計、準備、修正與執行。</text:p>
              </text:list-item>
              <text:list-item>
                <text:p text:style-name="P45">2.資料、數據的收集、整理、歸檔、分析與圖表製作。</text:p>
              </text:list-item>
              <text:list-item>
                <text:p text:style-name="P46">3.成果報告、期刊論文或專利等的撰寫與發表。</text:p>
              </text:list-item>
              <text:list-item>
                <text:p text:style-name="P47">4.公益活動與專案的策畫與參與。</text:p>
              </text:list-item>
              <text:list-item>
                <text:p text:style-name="P48">5.團隊合作與領導能力的培養。</text:p>
              </text:list-item>
              <text:list-item>
                <text:p text:style-name="P49">6.指導後進，教學實習，達到知識與經驗的傳承。</text:p>
              </text:list-item>
              <text:list-item>
                <text:p text:style-name="P50">7.學習內容與畢業論文相關。</text:p>
              </text:list-item>
              <text:list-item>
                <text:p text:style-name="P51">8.其他以習得新知能為主要目的的活動。(請說明)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老師指導方式</text:p>
            <text:p text:style-name="P55">(可複選)</text:p>
            <text:p text:style-name="P56"/>
          </table:table-cell>
          <table:table-cell table:style-name="TableCell57">
            <text:p text:style-name="P58">□<text:s/>1.課堂教學。</text:p>
            <text:p text:style-name="P59">□<text:s/>2.建議研究方向，解決研究問題。</text:p>
            <text:p text:style-name="P60">□<text:s/>3.協調團隊合作與分工。</text:p>
            <text:p text:style-name="P61">□<text:s/>4.定期研究討論會議。</text:p>
            <text:p text:style-name="P62">□<text:s/>5.修改口頭與書面論文報告。</text:p>
            <text:p text:style-name="P63">□<text:s/>6.安排參與學術性活動與校外課程。</text:p>
            <text:p text:style-name="P64">□<text:s/>7.其他方式。(請說明)</text:p>
          </table:table-cell>
        </table:table-row>
        <table:table-row table:style-name="TableRow65">
          <table:table-cell table:style-name="TableCell66">
            <text:p text:style-name="P67">研究獎助生簽名/日期</text:p>
          </table:table-cell>
          <table:table-cell table:style-name="TableCell68">
            <text:p text:style-name="P69"/>
            <text:p text:style-name="P70">　　　　　　　　　　　　　　　　年　　月　　日</text:p>
          </table:table-cell>
        </table:table-row>
        <table:table-row table:style-name="TableRow71">
          <table:table-cell table:style-name="TableCell72">
            <text:p text:style-name="P73">指導老師簽名/日期</text:p>
          </table:table-cell>
          <table:table-cell table:style-name="TableCell74">
            <text:p text:style-name="P75"><text:s/></text:p>
            <text:p text:style-name="P76"><text:s text:c="18"/>　　　　　　　年　　月　　日</text:p>
          </table:table-cell>
        </table:table-row>
        <table:table-row table:style-name="TableRow77">
          <table:table-cell table:style-name="TableCell78" table:number-columns-spanned="2">
            <text:p text:style-name="P79">後續報支經費系統(核發金額類型)：</text:p>
            <text:p text:style-name="P80"><text:span text:style-name="T81">□人事室人員處理表系統</text:span><text:span text:style-name="T82">(按月)</text:span><text:span text:style-name="T83">：</text:span><text:span text:style-name="T84">$</text:span><text:span text:style-name="T85"><text:s text:c="7"/></text:span><text:span text:style-name="T86"><text:s text:c="2"/></text:span><text:span text:style-name="T87"><text:s/></text:span><text:span text:style-name="T88">/月</text:span></text:p>
            <text:p text:style-name="P89"><text:span text:style-name="T90">□主計室領據系統</text:span><text:span text:style-name="T91">(按時</text:span><text:span text:style-name="T92">)</text:span><text:span text:style-name="T93">:$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</text:span><text:span text:style-name="T108"><text:s text:c="3"/></text:span><text:span text:style-name="T109">183</text:span><text:span text:style-name="T110"><text:s text:c="2"/></text:span><text:span text:style-name="T111"><text:s text:c="2"/></text:span><text:span text:style-name="T112"><text:s/></text:span><text:span text:style-name="T113">/時</text:span></text:p>
            <text:p text:style-name="P114">□研究生獎助金發放系統(按時或按月):$_________/時或 $__________/月</text:p>
          </table:table-cell>
          <table:covered-table-cell/>
        </table:table-row>
      </table:table>
      <text:p text:style-name="P115">1.請雙方參酌研發處「研發成果歸屬表」(http://140.114.39.241/Pages.aspx?pid=485)，就上述所生之智慧財產權歸屬約定之。</text:p>
      <text:p text:style-name="P116">2.<text:s/>本計畫書經106年9月15日研究計畫相關獎助生及兼任助理類型分流委員會通過</text:p>
      <text:p text:style-name="P117">3.<text:s/>本校之相關規定如下:</text:p>
      <text:p text:style-name="P118"><text:s text:c="2"/>(1)國立清華大學研發成果管理辦法</text:p>
      <text:p text:style-name="P119"><text:s text:c="2"/>(2)國立清華大學獎助生權益保障處理要點</text:p>
      <text:p text:style-name="P120"/>
      <text:soft-page-break/>
      <text:p text:style-name="P121">Student<text:s/>Assistant’s Statement of Purpose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Project ID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oject Nam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ame/ID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eriod of Project Participation</text:p>
          </table:table-cell>
          <table:table-cell table:style-name="TableCell143">
            <text:p text:style-name="P144"><text:span text:style-name="T145">from <text:s text:c="3"/></text:span><text:span text:style-name="T146"><text:s text:c="3"/></text:span><text:span text:style-name="T147"><text:s text:c="8"/></text:span><text:span text:style-name="T148">(yyyy/mm/dd)</text:span><text:span text:style-name="T149"><text:s/>to <text:s/></text:span><text:span text:style-name="T150"><text:s text:c="7"/></text:span><text:span text:style-name="T151"><text:s text:c="5"/></text:span><text:span text:style-name="T152">(yyyy/mm/dd)</text:span><text:span text:style-name="T153"><text:s text:c="18"/></text:span></text:p>
          </table:table-cell>
        </table:table-row>
        <table:table-row table:style-name="TableRow154">
          <table:table-cell table:style-name="TableCell155">
            <text:p text:style-name="P156">Skills obtained from this project</text:p>
            <text:p text:style-name="P157">(More than one skills can be checked)</text:p>
          </table:table-cell>
          <table:table-cell table:style-name="TableCell158">
            <text:list text:style-name="LFO1" text:continue-numbering="true">
              <text:list-item>
                <text:p text:style-name="P159">1. Design, preparation, correction and execution of research project.</text:p>
              </text:list-item>
              <text:list-item>
                <text:p text:style-name="P160"><text:span text:style-name="T161">2.</text:span><text:span text:style-name="T162"><text:s/></text:span><text:span text:style-name="T163">Data collection, compilation and analysis.</text:span></text:p>
              </text:list-item>
              <text:list-item>
                <text:p text:style-name="P164">3. Writing or publication of annual report, journal and patent.</text:p>
              </text:list-item>
              <text:list-item>
                <text:p text:style-name="P165">4. Planning and participation of charity activities/ project.</text:p>
              </text:list-item>
              <text:list-item>
                <text:p text:style-name="P166">5. Team work and leadership.</text:p>
              </text:list-item>
              <text:list-item>
                <text:p text:style-name="P167">6. Guide junior and practice teaching.<text:s/></text:p>
              </text:list-item>
              <text:list-item>
                <text:p text:style-name="P168">7. The project correlates with the graduation thesis.</text:p>
              </text:list-item>
              <text:list-item>
                <text:p text:style-name="P169">8. Other activities with the purpose of learning. (please give an example)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Advisor’s guidance methods</text:p>
            <text:p text:style-name="P173">(More than one methods can be checked)</text:p>
          </table:table-cell>
          <table:table-cell table:style-name="TableCell174">
            <text:p text:style-name="P175"><text:span text:style-name="T176">□</text:span><text:span text:style-name="T177"><text:s/></text:span><text:span text:style-name="T178">1.Classroom teaching.</text:span></text:p>
            <text:p text:style-name="P179"><text:span text:style-name="T180">□</text:span><text:span text:style-name="T181"><text:s/>2.</text:span><text:span text:style-name="T182"><text:s/></text:span><text:span text:style-name="T183">Provides recommendations for future research directions and solutions to research problems.</text:span></text:p>
            <text:p text:style-name="P184"><text:span text:style-name="T185">□</text:span><text:span text:style-name="T186"><text:s/>3. Coordinates team work and work division</text:span></text:p>
            <text:p text:style-name="P187"><text:span text:style-name="T188">□</text:span><text:span text:style-name="T189"><text:s/>4. Holds research conference.</text:span></text:p>
            <text:p text:style-name="P190"><text:span text:style-name="T191">□</text:span><text:span text:style-name="T192"><text:s/>5. Revises oral/ paper report.</text:span></text:p>
            <text:p text:style-name="P193"><text:span text:style-name="T194">□</text:span><text:span text:style-name="T195"><text:s/>6. Arranges academic activities and extracurricular courses.</text:span></text:p>
            <text:p text:style-name="P196"><text:span text:style-name="T197">□</text:span><text:span text:style-name="T198"><text:s/>7.Others (please give an example)</text:span></text:p>
          </table:table-cell>
        </table:table-row>
        <table:table-row table:style-name="TableRow199">
          <table:table-cell table:style-name="TableCell200">
            <text:p text:style-name="P201">Signature of Adjunct Assistant</text:p>
          </table:table-cell>
          <table:table-cell table:style-name="TableCell202">
            <text:p text:style-name="P203"/>
            <text:p text:style-name="P204"><text:span text:style-name="T205">　　　</text:span><text:span text:style-name="T206"><text:s text:c="4"/>Date <text:s text:c="14"/></text:span><text:span text:style-name="T207">(yyyy/mm/dd)</text:span></text:p>
          </table:table-cell>
        </table:table-row>
        <table:table-row table:style-name="TableRow208">
          <table:table-cell table:style-name="TableCell209">
            <text:p text:style-name="P210">Signature of Advisor</text:p>
          </table:table-cell>
          <table:table-cell table:style-name="TableCell211">
            <text:p text:style-name="P212"/>
            <text:p text:style-name="P213"><text:span text:style-name="T214">Date <text:s text:c="14"/></text:span><text:span text:style-name="T215">(yyyy/mm/dd)</text:span></text:p>
          </table:table-cell>
        </table:table-row>
        <table:table-row table:style-name="TableRow216">
          <table:table-cell table:style-name="TableCell217">
            <text:p text:style-name="P218">Payment system</text:p>
          </table:table-cell>
          <table:table-cell table:style-name="TableCell219">
            <text:p text:style-name="P220"><text:span text:style-name="T221">□</text:span><text:span text:style-name="T222">P</text:span><text:span text:style-name="T223">ayment system in Personnel office</text:span><text:span text:style-name="T224">：</text:span><text:span text:style-name="T225">$</text:span><text:span text:style-name="T226"><text:s text:c="11"/></text:span><text:span text:style-name="T227">/M</text:span><text:span text:style-name="T228">onth</text:span></text:p>
            <text:p text:style-name="P229">□Scholarship and grants in Academic Affairs office<text:s/>:$____183____/Hour</text:p>
            <text:p text:style-name="P230">□Payment system (Receipt of Payment) in<text:s/>Accounting office<text:s/><text:span text:style-name="T231"><text:s/></text:span><text:span text:style-name="T232">$_________/Hour or $_________/Month</text:span></text:p>
          </table:table-cell>
        </table:table-row>
      </table:table>
      <text:p text:style-name="P233"/>
      <text:list text:style-name="LFO2" text:continue-numbering="true">
        <text:list-item>
          <text:p text:style-name="P234"><text:span text:style-name="T235">For both adjunct assistant and advisor, please refer to the<text:s/></text:span><text:span text:style-name="T236">“</text:span><text:span text:style-name="T237">ownership of research results</text:span><text:span text:style-name="T238">”</text:span><text:span text:style-name="T239"><text:s/>(</text:span><text:span text:style-name="T240">http://140.114.39.241/Pages.aspx?pid=485)</text:span><text:span text:style-name="T241"><text:s/>chart for regulations on intellectual property ownership.</text:span></text:p>
        </text:list-item>
        <text:list-item>
          <text:p text:style-name="P242"><text:span text:style-name="T243">R</text:span><text:span text:style-name="T244">elated regulations administered by National Tsing Hua University are as below:</text:span></text:p>
        </text:list-item>
      </text:list>
      <text:list text:style-name="LFO3" text:continue-numbering="true">
        <text:list-item>
          <text:p text:style-name="P245">Regulation on Research Results Ownership from the National Tsing Hua University<text:s/></text:p>
        </text:list-item>
        <text:list-item>
          <text:p text:style-name="P246"><text:span text:style-name="T247">Regulations on the Rights of Adjunct Assistance from the National Tsing Hua University<text:s/></text:span></text:p>
        </text:list-item>
      </text:list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Times New Roman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7T07:26:00Z</meta:creation-date>
    <dc:date>2024-04-17T07:26:00Z</dc:date>
    <meta:print-date>2019-09-03T02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4" meta:row-count="19" meta:non-whitespace-character-count="2322"/>
  </office:meta>
</office:document-meta>
</file>