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0.3909in"/>
    </style:style>
    <style:style style:name="TableColumn5" style:family="table-column">
      <style:table-column-properties style:column-width="0.177in"/>
    </style:style>
    <style:style style:name="TableColumn6" style:family="table-column">
      <style:table-column-properties style:column-width="0.0236in"/>
    </style:style>
    <style:style style:name="TableColumn7" style:family="table-column">
      <style:table-column-properties style:column-width="0.5416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0.0875in"/>
    </style:style>
    <style:style style:name="TableColumn10" style:family="table-column">
      <style:table-column-properties style:column-width="0.0527in"/>
    </style:style>
    <style:style style:name="TableColumn11" style:family="table-column">
      <style:table-column-properties style:column-width="1.6368in"/>
    </style:style>
    <style:style style:name="TableColumn12" style:family="table-column">
      <style:table-column-properties style:column-width="0.0958in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1.1548in"/>
    </style:style>
    <style:style style:name="Table2" style:family="table">
      <style:table-properties style:width="6.9236in" style:rel-width="100.02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1.318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2.098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689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56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1.1791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/>
    </style:style>
  </office:automatic-styles>
  <office:body>
    <office:text text:use-soft-page-breaks="true">
      <text:p text:style-name="P1">國立清華大學南大校區通識活動時數認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申請</text:span><text:span text:style-name="T19">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</text:span><text:span text:style-name="T24">人</text:span></text:p>
          </table:table-cell>
          <table:covered-table-cell/>
          <table:table-cell table:style-name="TableCell25" table:number-columns-spanned="7">
            <text:p text:style-name="P26">1.□教師，本學期通識授課名稱：</text:p>
            <text:p text:style-name="P27">2.□行政人員</text:p>
            <text:p text:style-name="P28">3.□學生團體.，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系所</text:span><text:span text:style-name="T32">/</text:span><text:span text:style-name="T33">單位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聯絡電話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電子郵件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認證活動</text:p>
            <text:p text:style-name="P50"><text:span text:style-name="T51">名稱</text:span><text:span text:style-name="T52">/</text:span><text:span text:style-name="T53">時間</text:span><text:span text:style-name="T54">/</text:span><text:span text:style-name="T55">地點</text:span></text:p>
          </table:table-cell>
          <table:covered-table-cell/>
          <table:table-cell table:style-name="TableCell56" table:number-columns-spanned="7">
            <text:p text:style-name="P57">1.□校內活動<text:s/>□校外活動</text:p>
            <text:p text:style-name="P58">2.活動名稱：</text:p>
            <text:p text:style-name="P59">3.活動時間：</text:p>
            <text:p text:style-name="內文"><text:span text:style-name="T60">4.</text:span><text:span text:style-name="T61">活動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申請</text:span><text:span text:style-name="T65">認證時數</text:span><text:span text:style-name="T66">(</text:span><text:span text:style-name="T67">小時</text:span><text:span text:style-name="T68">)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<text:span text:style-name="T74">檢附建議認證活動相關資料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內文"><text:span text:style-name="T76">□</text:span><text:span text:style-name="T77">計畫書</text:span><text:span text:style-name="T78"><text:s text:c="6"/></text:span><text:span text:style-name="T79">□</text:span><text:span text:style-name="T80">活動網址：</text:span><text:span text:style-name="T81">________________________</text:span></text:p>
            <text:p text:style-name="內文"><text:span text:style-name="T82">□</text:span><text:span text:style-name="T83">相關附件：</text:span><text:span text:style-name="T84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建議認證原因</text:span></text:p>
            <text:p text:style-name="P89"><text:span text:style-name="T90">(</text:span><text:span text:style-name="T91">至少</text:span><text:span text:style-name="T92">100</text:span><text:span text:style-name="T93">字</text:span><text:span text:style-name="T94">)</text:span>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請人簽章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單位主管核章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2">
            <text:p text:style-name="P108"><text:span text:style-name="T109">審核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通識教育中心</text:span></text:p>
            <text:p text:style-name="P114"><text:span text:style-name="T115">承辦人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通識教育中心</text:span></text:p>
            <text:p text:style-name="P121"><text:span text:style-name="T122">中心主任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審核結果</text:span></text:p>
          </table:table-cell>
          <table:covered-table-cell/>
          <table:covered-table-cell/>
          <table:covered-table-cell/>
          <table:table-cell table:style-name="TableCell129" table:number-columns-spanned="8">
            <text:p text:style-name="P130"><text:span text:style-name="T131">□</text:span><text:span text:style-name="T132">同意認列本校通識活動時數</text:span><text:span text:style-name="T133">________</text:span><text:span text:style-name="T134">小時</text:span></text:p>
            <text:p text:style-name="內文"><text:span text:style-name="T135">□</text:span><text:span text:style-name="T136">不同意認列，原因：</text:span><text:span text:style-name="T13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通識教育中心</dc:title>
    <dc:subject/>
    <meta:initial-creator>新竹教育大學</meta:initial-creator>
    <dc:creator>user</dc:creator>
    <meta:creation-date>2024-04-17T08:21:00Z</meta:creation-date>
    <dc:date>2024-04-17T08:21:00Z</dc:date>
    <meta:print-date>2010-06-21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